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Proxima Nova1" svg:font-family="'Proxima Nova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text-properties style:font-name="Arial1" fo:font-style="italic" style:font-style-asian="italic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Arial1" style:font-name-asian="Times New Roman" style:font-name-complex="Arial2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</style:style>
    <style:style style:name="P9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Default" style:list-style-name="WWNum4">
      <style:paragraph-properties fo:text-align="justify" style:justify-single-word="false"/>
    </style:style>
    <style:style style:name="P12" style:family="paragraph" style:parent-style-name="List_20_Paragraph" style:list-style-name="WWNum3"/>
    <style:style style:name="P13" style:family="paragraph" style:parent-style-name="List_20_Paragraph" style:list-style-name="WWNum3">
      <style:paragraph-properties fo:text-align="justify" style:justify-single-word="false"/>
    </style:style>
    <style:style style:name="P14" style:family="paragraph" style:parent-style-name="List_20_Paragraph" style:list-style-name="WWNum1">
      <style:paragraph-properties fo:text-align="justify" style:justify-single-word="false"/>
    </style:style>
    <style:style style:name="P15" style:family="paragraph" style:parent-style-name="List_20_Paragraph" style:list-style-name="WW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</style:style>
    <style:style style:name="P16" style:family="paragraph" style:parent-style-name="List_20_Paragraph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7" style:family="paragraph" style:parent-style-name="List_20_Paragraph" style:list-style-name="WWNum4">
      <style:paragraph-properties fo:margin-top="0cm" fo:margin-bottom="0cm" fo:line-height="115%" fo:text-align="justify" style:justify-single-word="false"/>
    </style:style>
    <style:style style:name="P18" style:family="paragraph" style:parent-style-name="List_20_Paragraph" style:list-style-name="WWNum4">
      <style:paragraph-properties fo:margin-top="0cm" fo:margin-bottom="0cm" fo:line-height="115%" fo:text-align="justify" style:justify-single-word="false" fo:orphans="0" fo:widows="0"/>
    </style:style>
    <style:style style:name="P19" style:family="paragraph" style:parent-style-name="List_20_Paragraph" style:list-style-name="WWNum1">
      <style:paragraph-properties fo:margin-top="0cm" fo:margin-bottom="0cm" fo:line-height="115%" fo:text-align="justify" style:justify-single-word="false" fo:orphans="0" fo:widows="0"/>
    </style:style>
    <style:style style:name="P20" style:family="paragraph" style:parent-style-name="List_20_Paragraph" style:list-style-name="WWNum1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21" style:family="paragraph" style:parent-style-name="List_20_Paragraph" style:list-style-name="WWNum1">
      <style:paragraph-properties fo:margin-left="1.251cm" fo:margin-right="0cm" fo:text-align="justify" style:justify-single-word="false" fo:text-indent="-0.499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List_20_Paragraph" style:list-style-name="WWNum1">
      <style:paragraph-properties fo:margin-left="1.251cm" fo:margin-right="0cm" fo:text-align="justify" style:justify-single-word="false" fo:text-indent="-0.499cm" style:auto-text-indent="false">
        <style:tab-stops>
          <style:tab-stop style:position="0.751cm"/>
          <style:tab-stop style:position="1.251cm"/>
          <style:tab-stop style:position="1.501cm"/>
          <style:tab-stop style:position="1.752cm"/>
          <style:tab-stop style:position="2.501cm"/>
          <style:tab-stop style:position="3cm"/>
        </style:tab-stops>
      </style:paragraph-properties>
    </style:style>
    <style:style style:name="P23" style:family="paragraph" style:parent-style-name="List_20_Paragraph" style:list-style-name="WWNum1">
      <style:paragraph-properties fo:margin-left="1.251cm" fo:margin-right="0cm" fo:text-align="justify" style:justify-single-word="false" fo:text-indent="-0.499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24" style:family="paragraph" style:parent-style-name="List_20_Paragraph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style="italic" style:font-style-asian="italic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style:font-name="Arial1" style:font-name-asian="Times New Roman" style:font-name-complex="Arial2"/>
    </style:style>
    <style:style style:name="T8" style:family="text">
      <style:text-properties fo:color="#00000a" style:font-name="Arial1" fo:font-size="11pt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ROCEDURA ORGANIZACJI I FUNKCJONOWANIA <text:line-break/>MIEJSKIEGO PRZEDSZKOLA INTEGRACYJNEGO N27<text:line-break/>W GORZOWIE WIELKOPOLSKIM</text:span></text:p>
      <text:p text:style-name="P1"><text:span text:style-name="T2">W OKRESIE EPIDEMII COVID-19 </text:span></text:p>
      <text:p text:style-name="P4"/>
      <text:p text:style-name="Standard"><text:span text:style-name="T3">Podstawa prawna: Wytyczne GIS oraz Ministra Zdrowia</text:span></text:p>
      <text:p text:style-name="P3"/>
      <text:list xml:id="list1407552853197412365" text:style-name="WWNum3">
        <text:list-item>
          <text:p text:style-name="P12"><text:span text:style-name="T4">OGÓLNE ZASADY:</text:span></text:p>
        </text:list-item>
      </text:list>
      <text:list xml:id="list3064879622452764369" text:style-name="WWNum4">
        <text:list-item>
          <text:p text:style-name="P11"><text:span text:style-name="T8">Otwarcie przedszkoli prowadzonych przez Miasto Gorzów Wielkopolski rozpocznie się 11 maja 2020 r. <text:s/></text:span></text:p>
        </text:list-item>
        <text:list-item>
          <text:p text:style-name="P17"><text:span text:style-name="T1">Dyrektor przedszkola poprzez platformę iPrzedszkole określi dyspozycyjność placówki, ilość grup i maksymalną liczbę dzieci objętych opieką. Z organizacji wyłączone zostaną sale bez dostępu do łazienki oraz sale przejściowe.</text:span></text:p>
        </text:list-item>
        <text:list-item>
          <text:p text:style-name="P11"><text:span text:style-name="T8">3. Do przedszkola w pierwszej kolejności przyjmowane są te dzieci, których rodzice nie mają możliwości pogodzenia pracy z opieką w domu, w tym szczególnie: dzieci pracowników systemu ochrony zdrowia, służb mundurowych, pracowników handlu i przedsiębiorstw produkcyjnych, realizujący zadania związane z zapobieganiem, przeciwdziałaniem i zwalczaniem COVID-19.</text:span></text:p>
        </text:list-item>
        <text:list-item>
          <text:p text:style-name="P11"><text:span text:style-name="T8">Rodzic/opiekun prawny, który chce przyprowadzić dziecko do przedszkola, musi wcześniej powiadomić o tym dyrektora i dostarczyć poprzez komunikator iPrzedszkole wymagane oświadczenia (załącznik nr 1).</text:span></text:p>
        </text:list-item>
        <text:list-item>
          <text:p text:style-name="P11"><text:span text:style-name="T8">Aby zapewnić dziecku odpowiednią opiekę, rodzic/opiekun zobowiązany jest do przekazywania dyrektorowi istotnych informacji o stanie zdrowia swojego dziecka. Nie należy posyłać dziecka do przedszkola, jeżeli w domu przebywa ktoś na kwarantannie lub w izolacji.</text:span></text:p>
        </text:list-item>
        <text:list-item>
          <text:p text:style-name="P11"><text:span text:style-name="T8">Dziecko posyłane do przedszkola powinno być zdrowe – bez objawów chorobowych. </text:span></text:p>
        </text:list-item>
        <text:list-item>
          <text:p text:style-name="P11"><text:span text:style-name="T8">Dziecko jest przyprowadzane lub odbierane z przedszkola tylko przez jednego rodzica/opiekuna prawnego. </text:span></text:p>
        </text:list-item>
        <text:list-item>
          <text:p text:style-name="P11"><text:span text:style-name="T8">Przedszkole jest czynne w godz. od 6:30 do 16:30 Przyjmowanie dzieci odbywać się będzie do godz. 8.15. Przed wejściem do przedszkola rodzic/prawny opiekun i dziecko będą mieli dokonany pomiar temperatury ciała. Podwyższona temperatura u dziecka lub rodzica, eliminuje przyjęcie dziecka do placówki.</text:span></text:p>
        </text:list-item>
        <text:list-item>
          <text:p text:style-name="P17"><text:span text:style-name="T1">Pracownik może także odmówić przyjęcia dziecka do przedszkola wtedy, gdy zauważy oznaki infekcji. </text:span></text:p>
        </text:list-item>
        <text:list-item>
          <text:p text:style-name="P18"><text:span text:style-name="T1">Rodzic/opiekun przed drzwiami do przedszkola ustawia się w miejscu do tego wyznaczonym z zachowaniem określonych odległości. </text:span></text:p>
        </text:list-item>
        <text:list-item>
          <text:p text:style-name="P17"><text:span text:style-name="T1">W przypadku przybycia o jednakowym czasie innych rodziców, należy zachować dystans społeczny w stosunku do pracowników przedszkola, jak i innych dzieci i ich rodziców, <text:s/>wynoszący minimum 2 m.</text:span></text:p>
        </text:list-item>
        <text:list-item>
          <text:p text:style-name="P11"><text:span text:style-name="T8">Dziecko, które ukończyło 4 lata, musi mieć zapewnioną indywidualną osłonę ust <text:line-break/>i nosa w drodze do i z przedszkola. </text:span></text:p>
        </text:list-item>
      </text:list>
      <text:p text:style-name="P5"/>
      <text:list xml:id="list34636753" text:continue-list="list1407552853197412365" text:style-name="WWNum3">
        <text:list-item>
          <text:p text:style-name="P13"><text:span text:style-name="T4">PRZYPROWADZANIE I ODBIERANIE DZIECKA</text:span></text:p>
        </text:list-item>
      </text:list>
      <text:list xml:id="list5193470710399091496" text:style-name="WWNum1">
        <text:list-item>
          <text:p text:style-name="P20"><text:span text:style-name="T1">Rodzic/opiekun zobowiązany jest do przyprowadzania i odbierania dziecka <text:line-break/>w rękawiczkach i maseczce ochronnej. Maseczkę ochronną dziecka od 4 roku rodzic zabiera po oddaniu dziecka.</text:span></text:p>
        </text:list-item>
        <text:list-item>
          <text:p text:style-name="P20"><text:soft-page-break/><text:span text:style-name="T1">Wejście do przedszkola koordynuje osoba wyznaczona przez dyrektora. Rodzic/opiekun prawny dzwoni do przedszkola dzwonkiem wejściowym – wtedy dochodzi osoba koordynująca i otwiera drzwi, dokonuje pomiaru temperatury.</text:span></text:p>
        </text:list-item>
        <text:list-item>
          <text:p text:style-name="P14"><text:span text:style-name="T1">Rodzice nie wchodzą do przedszkola, dziecko po pomiarze temperatury odbierane jest przez pracownika obsługi i doprowadzane do szatni zorganizowanej przy każdej sali, nauczyciel pomaga dziecku w samoobsłudze a następnie kieruje dziecko do łazienki <text:line-break/>w celu umycia rąk.</text:span></text:p>
        </text:list-item>
        <text:list-item>
          <text:p text:style-name="P14"><text:span text:style-name="T1">Przy odbieraniu dziecka, rodzic/opiekun prawny przekazuje w drzwiach pracownikowi koordynującemu nazwisko i imię dziecka, po sprawdzeniu upoważnienia do odbioru, dziecko przebrane w ubiór wyjściowy zostaje przekazane rodzicowi. </text:span></text:p>
        </text:list-item>
        <text:list-item>
          <text:p text:style-name="P19"><text:span text:style-name="T1">Jeżeli w czasie odbioru dziecka grupa będzie przebywała na przedszkolnym placu zabaw, na drzwiach wejściowych do przedszkola zostanie umieszczona odpowiednia informacja dla rodziców.</text:span></text:p>
        </text:list-item>
        <text:list-item>
          <text:p text:style-name="P19"><text:span text:style-name="T1">W zaistniałej sytuacji odbiór dziecka odbędzie się przy wejściu na plac zabaw <text:line-break/>za budynkiem przedszkola z zachowaniem określonych odległości.</text:span></text:p>
        </text:list-item>
        <text:list-item>
          <text:p text:style-name="P19"><text:span text:style-name="T1">Rodzic/opiekun prawny po odebraniu dziecka jest zobowiązany opuścić teren przedszkola.</text:span></text:p>
        </text:list-item>
        <text:list-item>
          <text:p text:style-name="P14"><text:span text:style-name="T1">Zgodnie z zaleceniami Ministra Zdrowia na zewnątrz przedszkola obowiązują zasady wynikające <text:s/>z wytycznych ministerstwa w sprawie COVID – 19.</text:span></text:p>
        </text:list-item>
      </text:list>
      <text:p text:style-name="P16"/>
      <text:list xml:id="list34637164" text:continue-list="list34636753" text:style-name="WWNum3">
        <text:list-item>
          <text:p text:style-name="P13"><text:span text:style-name="T4">ZASADY POBYTU DZIECI </text:span></text:p>
        </text:list-item>
      </text:list>
      <text:list xml:id="list34621812" text:continue-list="list5193470710399091496" text:style-name="WWNum1">
        <text:list-item>
          <text:list>
            <text:list-item>
              <text:p text:style-name="P21"><text:span text:style-name="T1">Jedna grupa dzieci przebywa w wyznaczonej i stałej sali, o określonym czasie funkcjonowania. </text:span></text:p>
            </text:list-item>
            <text:list-item>
              <text:p text:style-name="P21"><text:span text:style-name="T1">Do grupy przyporządkowani są ci sami opiekunowie.</text:span></text:p>
            </text:list-item>
            <text:list-item>
              <text:p text:style-name="P21"><text:span text:style-name="T1">Liczebność grupy wynosi 12 dzieci, w sytuacjach wyjątkowych za zgodą organu prowadzącego może być zwiększona o 2 dzieci, z zachowaniem zasady minimalnej przestrzeni do wypoczynku, zabawy i zajęć dla dzieci w sali, nie mniejsza niż 4 m² na dziecko i każdego opiekuna. </text:span></text:p>
            </text:list-item>
            <text:list-item>
              <text:p text:style-name="P21"><text:span text:style-name="T1">Dziecko do przedszkola nie może przynosi</text:span></text:p>
            </text:list-item>
            <text:list-item>
              <text:p text:style-name="P21"><text:span text:style-name="T1"><text:s/>niepotrzebnych przedmiotów czy zabawek/pluszaków.</text:span></text:p>
            </text:list-item>
            <text:list-item>
              <text:p text:style-name="P21"><text:span text:style-name="T1">Dzieci w przedszkolu nie będą myły zębów.</text:span></text:p>
            </text:list-item>
            <text:list-item>
              <text:p text:style-name="P21"><text:span text:style-name="T1">Co najmniej raz na godzinę sala powinna być wietrzona i prowadzona gimnastyka przy otwartych oknach.</text:span></text:p>
            </text:list-item>
            <text:list-item>
              <text:p text:style-name="P21"><text:span text:style-name="T1">Przedmioty i sprzęty w przedszkolu należy utrzymywać w czystości ze szczególnym uwzględnieniem <text:s/>dezynfekowania powierzchni dotykowych: zabawek, przyborów sportowych, poręczy, klamek, uchwytów, oparć krzesełek, <text:s/>blatów stołów, parapetów, ciągów komunikacyjnych, itp.</text:span></text:p>
            </text:list-item>
            <text:list-item>
              <text:p text:style-name="P22"><text:span text:style-name="T1">Dziecko będzie miało ograniczoną możliwość korzystania z zabawek. Z sali usunięte zostaną przedmioty i sprzęty, których nie można skutecznie dezynfekować, np. pluszaki, poduszki, zabawki materiałowe, drobne klocki, itp.</text:span></text:p>
            </text:list-item>
            <text:list-item>
              <text:p text:style-name="P22"><text:soft-page-break/><text:span text:style-name="T1">Dzieci pod nadzorem nauczycieli mogą korzystać z istniejącego na terenie przedszkola placu zabaw, na którym wyznaczone zostaną sektory do przebywania poszczególnych grup.</text:span></text:p>
            </text:list-item>
            <text:list-item>
              <text:p text:style-name="P22"><text:span text:style-name="T7">Sprzęt na placu zabaw musi być regularnie czyszczony z użyciem detergentu lub dezynfekowany, przez osobę sprawującą dyżur w danym dniu na placu.</text:span></text:p>
            </text:list-item>
            <text:list-item>
              <text:p text:style-name="P22"><text:span text:style-name="T1">W przypadku braku możliwości zapewnienia codziennej dezynfekcji urządzeń <text:line-break/>na placu zabaw, zostanie on oznaczony taśmą i odpowiednio zabezpieczony przed używaniem.</text:span></text:p>
            </text:list-item>
            <text:list-item>
              <text:p text:style-name="P22"><text:span text:style-name="T1">Podczas pobytu w przedszkolu nie będą organizowane dzieciom wyjścia poza placówkę, spacery, wycieczki.</text:span></text:p>
            </text:list-item>
            <text:list-item>
              <text:p text:style-name="P22"><text:span text:style-name="T1">Nauczyciel szczególną uwagę będzie zwracał, aby dzieci często myły ręce, w tym: przed jedzeniem, po skorzystaniu z toalety i po powrocie z zajęć na świeżym powietrzu. <text:s/></text:span></text:p>
            </text:list-item>
          </text:list>
        </text:list-item>
      </text:list>
      <text:list xml:id="list34634501" text:continue-list="list34637164" text:style-name="WWNum3">
        <text:list-item>
          <text:p text:style-name="P15"><text:span text:style-name="T4">INFORMACJE DODATKOWE</text:span></text:p>
        </text:list-item>
      </text:list>
      <text:list xml:id="list34612431" text:continue-list="list34621812" text:style-name="WWNum1">
        <text:list-item>
          <text:list>
            <text:list-item>
              <text:list>
                <text:list-item>
                  <text:p text:style-name="P23"><text:span text:style-name="T1">Rodzic/opiekun nie może wchodzić do przedszkola ze względu na konieczność zachowania wzmożonych procedur higienicznych i utrzymania czystości w placówce.</text:span></text:p>
                </text:list-item>
                <text:list-item>
                  <text:p text:style-name="P23"><text:span text:style-name="T1">Wszelkie informacje o dziecku przekazuje pracownik odprowadzający dziecko.</text:span></text:p>
                </text:list-item>
                <text:list-item>
                  <text:p text:style-name="P23"><text:span text:style-name="T1">W razie wystąpienia objawów jakiejkolwiek infekcji w postaci kataru, kaszlu, gorączki dziecko zostanie umieszczone w izolatorium (wydzielone pomieszczenie) <text:line-break/>a rodzic/opiekun zostaje poinformowany telefonicznie w celu niezwłocznego <text:s/>odebrania dziecka z przedszkola.</text:span></text:p>
                </text:list-item>
                <text:list-item>
                  <text:p text:style-name="P23"><text:span text:style-name="T1">Wszystkie szczegółowe informacje, procedury i wzory oświadczeń, będą dostępne dla rodziców na platformie iPrzedszkole.</text:span></text:p>
                </text:list-item>
                <text:list-item>
                  <text:p text:style-name="P23"><text:span text:style-name="T1">W przypadku zakażenia koronawirusem, przedszkole będzie postępować zgodnie <text:line-break/>z wytycznymi Głównego Inspektora Sanitarnego.</text:span></text:p>
                </text:list-item>
              </text:list>
            </text:list-item>
          </text:list>
        </text:list-item>
      </text:list>
      <text:p text:style-name="P24"/>
      <text:p text:style-name="P6"><text:span text:style-name="T1">Procedura wchodzi w życie z dniem 07.05.2020</text:span></text:p>
      <text:p text:style-name="P8"><text:span text:style-name="T7">Do niniejszej procedury dołączone są następujące załączniki:</text:span></text:p>
      <text:p text:style-name="P9"><text:span text:style-name="T7">Załącznik 1 – oświadczenia rodziców/opiekunów prawnych</text:span></text:p>
      <text:p text:style-name="P9"><text:span text:style-name="T7">Załącznik 2 – karty dezynfekcji,</text:span></text:p>
      <text:p text:style-name="P9"><text:span text:style-name="T7">Załącznik 3 – karta informacyjna o stanie zdrowia,</text:span></text:p>
      <text:p text:style-name="P8"><text:span text:style-name="T7"><text:s text:c="12"/>Załącznik 4 – instrukcja mycia rąk,</text:span></text:p>
      <text:p text:style-name="P8"><text:span text:style-name="T7"><text:s text:c="12"/>Załącznik 5 – oświadczenie nauczyciela/pracownika,</text:span></text:p>
      <text:p text:style-name="P8"><text:span text:style-name="T7"><text:tab/>Załącznik 6 – oświadczenie o zatrudnieniu rodziców.</text:span></text:p>
      <text:p text:style-name="P7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Proxima Nova1" svg:font-family="'Proxima Nova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Proxima Nova" fo:font-size="12pt" style:font-size-asian="12pt" style:font-name-complex="Proxima Nova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style:font-size-asian="11pt" style:font-name-complex="Arial2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print-date>2020-05-06T16:07:00</meta:print-date>
    <meta:creation-date>2020-05-07T08:16:00</meta:creation-date>
    <dc:date>2020-05-07T14:40:51.96</dc:date>
    <meta:editing-duration>PT10S</meta:editing-duration>
    <meta:generator>OpenOffice/4.1.7$Win32 OpenOffice.org_project/417m1$Build-9800</meta:generator>
    <meta:document-statistic meta:table-count="0" meta:image-count="0" meta:object-count="0" meta:page-count="3" meta:paragraph-count="54" meta:word-count="936" meta:character-count="6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