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EGULAMIN 3 BIEGU „KRASNALE NA START”</text:p>
      <text:p text:style-name="P2"/>
      <text:list text:style-name="LFO1" text:continue-numbering="true">
        <text:list-item>
          <text:p text:style-name="P3">Organizator :</text:p>
        </text:list-item>
      </text:list>
      <text:p text:style-name="P4">Miejskie Przedszkole Integracyjne nr 27 w Gorzowie Wielkopolskim</text:p>
      <text:p text:style-name="P5">ul. Śląska 42</text:p>
      <text:p text:style-name="P6"/>
      <text:list text:style-name="LFO1" text:continue-numbering="true">
        <text:list-item>
          <text:p text:style-name="P7">Termin, miejsce, dystans:</text:p>
        </text:list-item>
      </text:list>
      <text:p text:style-name="P8">24 maja 2025 r. godz. 10:00</text:p>
      <text:p text:style-name="P9">Start i meta biegu – <text:s/>ul. Śląska 42, ogród przedszkolny Miejskiego Przedszkola Integracyjnego nr 27</text:p>
      <text:p text:style-name="P10"/>
      <text:list text:style-name="LFO1" text:continue-numbering="true">
        <text:list-item>
          <text:p text:style-name="P11">Bieg „Krasnale na start”</text:p>
        </text:list-item>
      </text:list>
      <text:p text:style-name="P12"/>
      <text:p text:style-name="P13">3.1.Trasa i dystans : około 600 m <text:s/>Trasa – ulicami: Śląska 42 (start na na terenie ogrodu przedszkola MPI 27), ulica Polna, poprzez łącznik na terenie ogródków działkowych do ulicy Jasnej, ulica Jasna, Śląska</text:p>
      <text:p text:style-name="P14"/>
      <text:p text:style-name="P15"><text:s/>3.2.Warunki uczestnictwa</text:p>
      <text:p text:style-name="P16"><text:span text:style-name="T17">Prawo startu mają dzieci <text:s/>oraz ich rodzice i rodzeństwo bez przeciwwskazań zdrowotnych do udziału w biegach, którzy do dnia biegu tj. 24.05.2025 d</text:span><text:span text:style-name="T18">o godziny 9:00 zakupią pakiet startowy przegotowany przez organizatora. Przewidziana liczba uczestników to<text:s/></text:span><text:span text:style-name="T19">200 osób.</text:span></text:p>
      <text:p text:style-name="P20"/>
      <text:p text:style-name="P21">3.3.Nagrody.</text:p>
      <text:p text:style-name="P22">Każdy uczestnik biegu otrzyma na mecie pamiątkowy medal. <text:s/>Wśród uczestników biegu zostaną również rozlosowane nagrody niespodzianki. <text:s text:c="2"/></text:p>
      <text:p text:style-name="P23"/>
      <text:list text:style-name="LFO1" text:continue-numbering="true">
        <text:list-item>
          <text:p text:style-name="P24">Zgłoszenia.</text:p>
        </text:list-item>
      </text:list>
      <text:p text:style-name="P25"><text:span text:style-name="T26">Do 24.05.2025 do godziny 9:00</text:span><text:span text:style-name="T27"><text:s/>poprzez osobiste zapisanie się na listę uczestników w biurze zawodów w Miejskim Przedszkolu Integracyjnym nr 27 ul. Śląska 42.</text:span></text:p>
      <text:p text:style-name="P28">Zapisy ruszają 12.05.2025 od godziny 8:00</text:p>
      <text:p text:style-name="P29"/>
      <text:list text:style-name="LFO1" text:continue-numbering="true">
        <text:list-item>
          <text:p text:style-name="P30">Pakiet startowy.</text:p>
        </text:list-item>
      </text:list>
      <text:p text:style-name="P31">Każdy z<text:s/>uczestników III Biegu „ Krasnale na start” otrzyma pakiet startowy,<text:line-break/>w skład którego wejdzie numer startowy, pamiątkowy medal ( na mecie biegu), owoc, woda;</text:p>
      <text:p text:style-name="P32"><text:span text:style-name="T33">Koszt pakietu startowego to<text:s/></text:span><text:span text:style-name="T34">10 zł</text:span><text:span text:style-name="T35">, płatne w biurze zawodów.</text:span></text:p>
      <text:p text:style-name="P36"><text:span text:style-name="T37">Odbiór pakietów startowych w dniu biegu</text:span><text:span text:style-name="T38"><text:s/>w biurze zawodów w MPI 27,<text:s/></text:span><text:span text:style-name="T39"><text:line-break/></text:span><text:span text:style-name="T40">ul. Śląska 42,<text:s/></text:span><text:span text:style-name="T41">czynnym w dniu biegu w godzinach 8:00 – 9:30.</text:span></text:p>
      <text:p text:style-name="P42"/>
      <text:list text:style-name="LFO1" text:continue-numbering="true">
        <text:list-item>
          <text:p text:style-name="P43">Postanowienia końcowe.</text:p>
        </text:list-item>
      </text:list>
      <text:p text:style-name="P44">−<text:s/>organizator nie prowadzi depozytu rzeczy osobistych</text:p>
      <text:p text:style-name="P45">−<text:s/>każdy zawodnik ubezpiecza się od następstw nieszczęśliwych wypadków we własnym zakresie i startuje na własną odpowiedzialność. Dzieci biorą udział<text:line-break/>w imprezie za zgodą rodziców/prawnych opiekunów;</text:p>
      <text:p text:style-name="P46">−<text:s/>podczas biegu wszyscy zawodnicy muszą mieć przymocowane numery startowe do przedniej części koszulek sportowych</text:p>
      <text:p text:style-name="P47">−<text:s/>miejsce i trasa biegu mogą<text:s/>ulec zmianie, jak również bieg może zostać odwołany w razie wystąpienia okoliczności niemożliwych do przewidzenia<text:line-break/>w dniu publikacji niniejszego Regulaminu lub z powodu siły wyższej</text:p>
      <text:p text:style-name="P48">−<text:s/>organizator utrwala przebieg imprezy dla celów dokumentacji oraz promocji<text:s/>imprezy w przyszłych latach.</text:p>
      <text:p text:style-name="P49">- wizerunek osób przebywających na terenie imprezy może zostać utrwalony,<text:line-break/>a następnie rozpowszechniany w celach sprawozdawczych oraz promocyjnych na profilu Facebookowym przedszkola <text:s/>– MPI 27</text:p>
      <text:p text:style-name="P50">−<text:s/>uczestnik podaje dane osobowe dobrowolnie i wyraża zgodę na ich przetwarzanie przez organizatora dla potrzeb organizacyjnych biegu (imię, nazwisko, rok urodzenia); dane będą przechowywane w siedzibie organizatora;</text:p>
      <text:p text:style-name="P51"><text:s/>− interpretacja niniejszego regulaminu oraz rozstrzyganie spraw spornych lub nie ujętych w regulaminie biegu należy wyłącznie do organizatorów;</text:p>
      <text:p text:style-name="P52"><text:span text:style-name="T53"><text:s/>− wszelkie informacje dotyczące biegu można uzyskać u organizatorów – Miejskie Przedszkole Integracyjne nr 27 66 - 400 Gorzów Wlkp., ul. Śląska 42, u Pana Radosława Pawelczyka osobiś</text:span><text:span text:style-name="T54">cie lub dzwoniąc pod</text:span><text:span text:style-name="T55"><text:line-break/></text:span><text:span text:style-name="T56">nr telefonu<text:s/></text:span><text:span text:style-name="T57">603 385 045</text:span><text:span text:style-name="T58"><text:s/>od dnia publikacji niniejszego regulaminu do<text:s/></text:span><text:span text:style-name="T59">23.05.2025 do godz 12:00</text:span><text:span text:style-name="T60"><text:s/>od<text:s/></text:span><text:span text:style-name="T61">poniedziałku do piątku</text:span><text:span text:style-name="T62"><text:s/>w godzinach<text:s/></text:span><text:span text:style-name="T63">8:00- 12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dosław Pawelczyk</meta:initial-creator>
    <dc:creator>Asia</dc:creator>
    <meta:creation-date>2025-04-28T07:47:00Z</meta:creation-date>
    <dc:date>2025-05-11T08:24:00Z</dc:date>
    <meta:template xlink:href="Normal" xlink:type="simple"/>
    <meta:editing-cycles>2</meta:editing-cycles>
    <meta:editing-duration>PT3600S</meta:editing-duration>
    <meta:document-statistic meta:page-count="1" meta:paragraph-count="6" meta:word-count="450" meta:character-count="3146" meta:row-count="22" meta:non-whitespace-character-count="2702"/>
  </office:meta>
</office:document-meta>
</file>